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8ef37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8ef37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8ef3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8ef37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style:font-name="ArialMT" fo:font-size="7pt" style:font-size-asian="7pt"/>
    </style:style>
    <style:style style:name="T12" style:family="text">
      <style:text-properties style:font-name="ArialMT" style:font-size-asian="11pt"/>
    </style:style>
    <style:style style:name="T13" style:family="text">
      <style:text-properties style:font-name="ArialMT" officeooo:rsid="0018ef37" style:font-size-asian="11pt"/>
    </style:style>
    <style:style style:name="T14" style:family="text">
      <style:text-properties style:font-name="ArialMT" officeooo:rsid="001a59bb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Educación, Ciencia, Tecnología e Innovación ha considerado el Proyecto de Comunicación </text:span><text:span text:style-name="T8">Nº </text:span><text:span text:style-name="T9">44915 - CD – Vida y Familia</text:span><text:span text:style-name="T10">,</text:span><text:span text:style-name="T5"> del diputado </text:span><text:span text:style-name="T6">Argañaraz</text:span><text:span text:style-name="T5">,</text:span><text:span text:style-name="T7"> </text:span>por el cual se solicita disponga de manera urgente realizar las reparaciones necesarias en los techos del <text:span text:style-name="T4">J</text:span>ardín de <text:span text:style-name="T4">I</text:span>nfantes "<text:span text:style-name="T4">M</text:span>aría <text:span text:style-name="T4">M</text:span>ontesori" <text:span text:style-name="T4">N</text:span>° 39 de la ciudad de <text:span text:style-name="T4">V</text:span>era, departamento homónimo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>La Cámara de Diputados de la Provincia de Santa Fe vería con agrado que el Poder Ejecutivo, <text:span text:style-name="T3">por intermedio del</text:span> organismo <text:span text:style-name="T3">que</text:span> correspond<text:span text:style-name="T3">a</text:span>, <text:span text:style-name="T3">evalúe la posibilidad de</text:span> <text:span text:style-name="T12"><text:s/>efectuar de manera urgente las reparaciones necesarias en los techos del </text:span><text:span text:style-name="T13">J</text:span><text:span text:style-name="T12">ardín de Infantes "María Montessori" N</text:span><text:span text:style-name="T13">°</text:span><text:span text:style-name="T11"> </text:span><text:span text:style-name="T12">39, de la localidad de Vera, </text:span><text:span text:style-name="T14">d</text:span><text:span text:style-name="T12">epartamento </text:span><text:span text:style-name="T13">homónimo</text:span><text:span text:style-name="T12">, atento a las graves condiciones de deterioro que presenta.</text:span></text:p>
      <text:p text:style-name="P2"/>
      <text:p text:style-name="P9">Sala de <text:span text:style-name="T2">la Comisión por Zoom, 6 de octubre de 2021.</text:span></text:p>
      <text:p text:style-name="P10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4:48.037066084</dc:date>
    <meta:print-date>2021-10-05T09:10:38.939463932</meta:print-date>
    <meta:editing-cycles>58</meta:editing-cycles>
    <meta:editing-duration>PT1H32M2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1" meta:character-count="1193" meta:non-whitespace-character-count="1014"/>
  </office:meta>
</office:document-meta>
</file>